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Τίτλος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Τίτλος" style:family="paragraph">
      <style:text-properties fo:font-weight="bold" style:font-weight-asian="bold" style:font-weight-complex="bold"/>
    </style:style>
    <style:style style:name="P3" style:parent-style-name="Βασικό" style:family="paragraph">
      <style:text-properties fo:font-size="18pt" style:font-size-asian="18pt"/>
    </style:style>
    <style:style style:name="P4" style:parent-style-name="Σώμακειμένου" style:family="paragraph">
      <style:paragraph-properties fo:line-height="150%"/>
    </style:style>
    <style:style style:name="P5" style:parent-style-name="Βασικό" style:family="paragraph">
      <style:paragraph-properties fo:text-align="justify" fo:line-height="150%"/>
      <style:text-properties fo:font-size="14pt" style:font-size-asian="14pt"/>
    </style:style>
    <style:style style:name="P6" style:parent-style-name="Επικεφαλίδα1" style:family="paragraph">
      <style:text-properties fo:font-weight="bold" style:font-weight-asian="bold" style:font-weight-complex="bold" style:font-style-complex="italic" fo:font-size="18pt" style:font-size-asian="18pt"/>
    </style:style>
    <style:style style:name="P7" style:parent-style-name="Βασικό" style:family="paragraph">
      <style:paragraph-properties fo:text-align="justify"/>
      <style:text-properties fo:font-size="16pt" style:font-size-asian="16pt"/>
    </style:style>
    <style:style style:name="P8" style:parent-style-name="Σώμακειμένου" style:family="paragraph">
      <style:paragraph-properties fo:line-height="150%"/>
    </style:style>
    <style:style style:name="P9" style:parent-style-name="Σώμακειμένου" style:family="paragraph">
      <style:paragraph-properties fo:line-height="150%"/>
    </style:style>
    <style:style style:name="P10" style:parent-style-name="Σώμακειμένου" style:family="paragraph">
      <style:paragraph-properties fo:line-height="150%"/>
    </style:style>
    <style:style style:name="P11" style:parent-style-name="Βασικό" style:family="paragraph">
      <style:text-properties fo:font-size="14pt" style:font-size-asian="14pt"/>
    </style:style>
    <style:style style:name="P12" style:parent-style-name="Βασικό" style:family="paragraph">
      <style:text-properties fo:font-size="14pt" style:font-size-asian="14pt"/>
    </style:style>
    <style:style style:name="P13" style:parent-style-name="Βασικό" style:family="paragraph">
      <style:paragraph-properties>
        <style:tab-stops>
          <style:tab-stop style:type="left" style:position="3.8416in"/>
        </style:tab-stops>
      </style:paragraph-properties>
    </style:style>
    <style:style style:name="T14" style:parent-style-name="Προεπιλεγμένηγραμματοσειρά" style:family="text">
      <style:text-properties fo:font-size="14pt" style:font-size-asian="14pt"/>
    </style:style>
  </office:automatic-styles>
  <office:body>
    <office:text text:use-soft-page-breaks="true">
      <text:p text:style-name="P1">ΕΞΟΥΣΙΟΔΟΤΗΣΗ</text:p>
      <text:p text:style-name="P2"/>
      <text:p text:style-name="P3"/>
      <text:p text:style-name="P4">Ο/Η <text:s/>κάτωθι υπογεγραμμένος/η<text:s/>.………...………...………………………….. του ……………………………….<text:s/><text:s/>και της ………………………………. <text:s/>γεννηθείς <text:s/>την ………….…………, στην …………………………….……… κάτοικος ……………………...……, οδός ………….……………………..….. αρ..……….,<text:s/>με<text:s/>ΑΔΤ/Διαβατηρίου<text:s/>………………………. που εκδόθηκε την ……..……………… από το ………………………..………………..………</text:p>
      <text:p text:style-name="P5"/>
      <text:h text:style-name="P6" text:outline-level="1">Ε ξ ο υ σ ι ο δ ο τ ώ</text:h>
      <text:p text:style-name="P7"/>
      <text:p text:style-name="P8">Τον/Την ……………………………………………………………………..</text:p>
      <text:p text:style-name="P9">του ………………………………. <text:s/>και της ………………………………. <text:s/>γεννηθείς <text:s/>την ………….…………, στην …………………………….……… κάτοικος ……………………...……, οδός ………….……………………..….. αρ..………., με ΑΔΤ/Διαβατηρίου<text:s/>………………………. που εκδόθηκε την ……..……………… από το ………………………..………………..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/>
      <text:p text:style-name="P12"><text:s text:c="60"/>………………………… <text:s/>.…/…./20…</text:p>
      <text:p text:style-name="P13"><text:span text:style-name="T14"><text:tab/>Ο/Η <text:s/>Εξουσιοδοτ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center">
        <style:tab-stops>
          <style:tab-stop style:type="left" style:position="2.45in"/>
        </style:tab-stops>
      </style:paragraph-properties>
      <style:text-properties fo:font-size="16pt" style:font-size-asian="16pt" fo:hyphenate="true"/>
    </style:style>
    <style:style style:name="Βασικό" style:display-name="Βασικό" style:family="paragraph">
      <style:text-properties fo:font-size="12pt" style:font-size-asian="12pt" style:font-size-complex="12pt" fo:hyphenate="true"/>
    </style:style>
    <style:style style:name="Προεπιλεγμένηγραμματοσειρά" style:display-name="Προεπιλεγμένη γραμματοσειρά" style:family="text"/>
    <style:style style:name="Τίτλος" style:display-name="Τίτλος" style:family="paragraph" style:parent-style-name="Βασικό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 fo:hyphenate="true"/>
    </style:style>
    <style:style style:name="Σώμακειμένου" style:display-name="Σώμα κειμένου" style:family="paragraph" style:parent-style-name="Βασικό">
      <style:paragraph-properties fo:text-align="justify"/>
      <style:text-properties fo:font-size="14pt" style:font-size-asian="14pt" fo:hyphenate="true"/>
    </style:style>
    <style:style style:name="Σώμακείμενου2" style:display-name="Σώμα κείμενου 2" style:family="paragraph" style:parent-style-name="Βασικό">
      <style:text-properties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Εξουσιοδότηση</dc:title>
    <meta:keyword>εξουσιοδότηση;απλή</meta:keyword>
    <dc:creator>SaTa</dc:creator>
    <meta:creation-date>2014-04-16T10:05:00Z</meta:creation-date>
    <dc:date>2014-04-16T10:05:00Z</dc:date>
    <meta:print-date>2014-04-16T10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54" meta:character-count="985" meta:row-count="6" meta:non-whitespace-character-count="832"/>
  </office:meta>
</office:document-meta>
</file>